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170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-asian="Times New Roman" style:language-asian="de" style:country-asian="DE" style:font-name-complex="Calibri1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auto"/>
    </style:style>
    <style:style style:name="P7" style:family="paragraph" style:parent-style-name="Standard">
      <style:paragraph-properties fo:margin-top="0in" fo:margin-bottom="0in" loext:contextual-spacing="false" fo:line-height="150%"/>
      <style:text-properties style:text-underline-style="solid" style:text-underline-width="auto" style:text-underline-color="font-color" fo:background-color="#dddddd"/>
    </style:style>
    <style:style style:name="P8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-asian="Times New Roman" style:language-asian="de" style:country-asian="DE" style:font-name-complex="Calibri1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1">
      <style:paragraph-properties fo:line-height="105%"/>
    </style:style>
    <style:style style:name="P11" style:family="paragraph" style:parent-style-name="List_20_Paragraph" style:list-style-name="WWNum1">
      <style:paragraph-properties fo:line-height="105%"/>
      <style:text-properties officeooo:paragraph-rsid="0019170d"/>
    </style:style>
    <style:style style:name="P12" style:family="paragraph" style:parent-style-name="Footer">
      <style:paragraph-properties fo:text-align="center" style:justify-single-word="false"/>
      <style:text-properties officeooo:paragraph-rsid="001ca5e8"/>
    </style:style>
    <style:style style:name="P13" style:family="paragraph" style:parent-style-name="Footer">
      <style:paragraph-properties fo:text-align="center" style:justify-single-word="false"/>
      <style:text-properties officeooo:paragraph-rsid="001ca5e8"/>
    </style:style>
    <style:style style:name="T1" style:family="text">
      <style:text-properties fo:color="#808080" fo:font-weight="bold" style:font-weight-asian="bold"/>
    </style:style>
    <style:style style:name="T2" style:family="text">
      <style:text-properties fo:color="#808080" fo:font-weight="bold" officeooo:rsid="0019170d" style:font-weight-asian="bold"/>
    </style:style>
    <style:style style:name="T3" style:family="text">
      <style:text-properties fo:color="#808080"/>
    </style:style>
    <style:style style:name="T4" style:family="text">
      <style:text-properties fo:color="#808080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-asian="Times New Roman" style:language-asian="de" style:country-asian="DE" style:font-name-complex="Calibri1"/>
    </style:style>
    <style:style style:name="T8" style:family="text">
      <style:text-properties style:text-underline-style="solid" style:text-underline-width="auto" style:text-underline-color="font-color" fo:background-color="#c0c0c0" loext:char-shading-value="0"/>
    </style:style>
    <style:style style:name="T9" style:family="text">
      <style:text-properties style:text-underline-style="solid" style:text-underline-width="auto" style:text-underline-color="font-color" officeooo:rsid="0019170d" fo:background-color="#c0c0c0" loext:char-shading-value="0"/>
    </style:style>
    <style:style style:name="T10" style:family="text">
      <style:text-properties style:text-underline-style="solid" style:text-underline-width="auto" style:text-underline-color="font-color" fo:background-color="#cccccc" loext:char-shading-value="0"/>
    </style:style>
    <style:style style:name="T11" style:family="text">
      <style:text-properties style:text-underline-style="solid" style:text-underline-width="auto" style:text-underline-color="font-color" fo:background-color="#cccccc" loext:char-shading-value="0" style:font-name-asian="Times New Roman" style:language-asian="de" style:country-asian="DE" style:font-name-complex="Calibri1"/>
    </style:style>
    <style:style style:name="T12" style:family="text">
      <style:text-properties style:text-underline-style="solid" style:text-underline-width="auto" style:text-underline-color="font-color" officeooo:rsid="0019170d" fo:background-color="#cccccc" loext:char-shading-value="0"/>
    </style:style>
    <style:style style:name="T13" style:family="text">
      <style:text-properties style:text-underline-style="solid" style:text-underline-width="auto" style:text-underline-color="font-color" fo:background-color="#dddddd" loext:char-shading-value="0"/>
    </style:style>
    <style:style style:name="T14" style:family="text">
      <style:text-properties style:text-underline-style="solid" style:text-underline-width="auto" style:text-underline-color="font-color" fo:background-color="#dddddd" loext:char-shading-value="0"/>
    </style:style>
    <style:style style:name="T15" style:family="text">
      <style:text-properties style:text-underline-style="solid" style:text-underline-width="auto" style:text-underline-color="font-color" officeooo:rsid="0019170d" fo:background-color="#dddddd" loext:char-shading-value="0"/>
    </style:style>
    <style:style style:name="T16" style:family="text">
      <style:text-properties style:text-underline-style="solid" style:text-underline-width="auto" style:text-underline-color="font-color" officeooo:rsid="0019170d" fo:background-color="#dddddd" loext:char-shading-value="0"/>
    </style:style>
    <style:style style:name="T17" style:family="text">
      <style:text-properties style:text-underline-style="solid" style:text-underline-width="auto" style:text-underline-color="font-color" fo:background-color="#dddddd" loext:char-shading-value="0" style:font-name-asian="Times New Roman" style:language-asian="de" style:country-asian="DE" style:font-name-complex="Calibri1"/>
    </style:style>
    <style:style style:name="T18" style:family="text">
      <style:text-properties style:text-underline-style="solid" style:text-underline-width="auto" style:text-underline-color="font-color" fo:background-color="#dddddd" loext:char-shading-value="0" style:font-name-asian="Times New Roman" style:language-asian="de" style:country-asian="DE" style:font-name-complex="Calibri1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9170d" style:font-weight-asian="bold"/>
    </style:style>
    <style:style style:name="T21" style:family="text">
      <style:text-properties fo:background-color="#c0c0c0" loext:char-shading-value="0"/>
    </style:style>
    <style:style style:name="T22" style:family="text">
      <style:text-properties fo:background-color="#c0c0c0" loext:char-shading-value="0" style:font-name-asian="Times New Roman" style:language-asian="de" style:country-asian="DE" style:font-name-complex="Calibri1"/>
    </style:style>
    <style:style style:name="T23" style:family="text">
      <style:text-properties fo:color="#000000" style:text-underline-style="solid" style:text-underline-width="auto" style:text-underline-color="font-color" fo:background-color="#cccccc" loext:char-shading-value="0" style:font-name-complex="Calibri1"/>
    </style:style>
    <style:style style:name="T24" style:family="text">
      <style:text-properties fo:color="#000000" style:text-underline-style="solid" style:text-underline-width="auto" style:text-underline-color="font-color" officeooo:rsid="0019170d" fo:background-color="#cccccc" loext:char-shading-value="0" style:font-name-complex="Calibri1"/>
    </style:style>
    <style:style style:name="T25" style:family="text">
      <style:text-properties fo:color="#000000" style:text-underline-style="solid" style:text-underline-width="auto" style:text-underline-color="font-color" fo:background-color="#dddddd" loext:char-shading-value="0" style:font-name-complex="Calibri1"/>
    </style:style>
    <style:style style:name="T26" style:family="text">
      <style:text-properties fo:color="#000000" style:text-underline-style="solid" style:text-underline-width="auto" style:text-underline-color="font-color" fo:background-color="#dddddd" loext:char-shading-value="0" style:font-name-complex="Calibri1"/>
    </style:style>
    <style:style style:name="T27" style:family="text">
      <style:text-properties fo:color="#000000" style:text-underline-style="solid" style:text-underline-width="auto" style:text-underline-color="font-color" officeooo:rsid="0019170d" fo:background-color="#dddddd" loext:char-shading-value="0" style:font-name-complex="Calibri1"/>
    </style:style>
    <style:style style:name="T28" style:family="text">
      <style:text-properties fo:color="#000000" style:text-underline-style="solid" style:text-underline-width="auto" style:text-underline-color="font-color" officeooo:rsid="0019170d" fo:background-color="#dddddd" loext:char-shading-value="0" style:font-name-complex="Calibri1"/>
    </style:style>
    <style:style style:name="T29" style:family="text">
      <style:text-properties fo:color="#000000" style:font-name-complex="Calibri1"/>
    </style:style>
    <style:style style:name="T30" style:family="text">
      <style:text-properties fo:color="#000000" officeooo:rsid="0019170d" style:font-name-complex="Calibri1"/>
    </style:style>
    <style:style style:name="T31" style:family="text">
      <style:text-properties fo:color="#000000" fo:background-color="#c0c0c0" loext:char-shading-value="0" style:font-name-complex="Calibri1"/>
    </style:style>
    <style:style style:name="T32" style:family="text">
      <style:text-properties fo:color="#000000" style:text-position="super 58%" style:font-name-complex="Calibri1"/>
    </style:style>
    <style:style style:name="T33" style:family="text">
      <style:text-properties fo:color="#000000" fo:background-color="#dddddd" loext:char-shading-value="0" style:font-name-complex="Calibri1"/>
    </style:style>
    <style:style style:name="T34" style:family="text">
      <style:text-properties fo:color="#000000" fo:background-color="#dddddd" loext:char-shading-value="0" style:font-name-complex="Calibri1"/>
    </style:style>
    <style:style style:name="T35" style:family="text">
      <style:text-properties style:font-name-asian="Times New Roman" style:language-asian="de" style:country-asian="DE" style:font-name-complex="Calibri1"/>
    </style:style>
    <style:style style:name="T36" style:family="text">
      <style:text-properties officeooo:rsid="0019170d"/>
    </style:style>
    <style:style style:name="T37" style:family="text">
      <style:text-properties fo:background-color="#dddddd" loext:char-shading-value="0"/>
    </style:style>
    <style:style style:name="T38" style:family="text">
      <style:text-properties fo:background-color="#dddddd" loext:char-shading-value="0"/>
    </style:style>
    <style:style style:name="T39" style:family="text">
      <style:text-properties fo:background-color="#dddddd" loext:char-shading-value="0" style:font-name-asian="Times New Roman" style:language-asian="de" style:country-asian="DE" style:font-name-complex="Calibri1"/>
    </style:style>
    <style:style style:name="T40" style:family="text">
      <style:text-properties fo:background-color="#dddddd" loext:char-shading-value="0" style:font-name-asian="Times New Roman" style:language-asian="de" style:country-asian="DE" style:font-name-complex="Calibri1"/>
    </style:style>
    <style:style style:name="T41" style:family="text">
      <style:text-properties style:text-underline-style="none" officeooo:rsid="0019170d" fo:background-color="#dddddd" loext:char-shading-value="0"/>
    </style:style>
    <style:style style:name="T42" style:family="text">
      <style:text-properties style:text-underline-style="none" officeooo:rsid="0019170d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bsender*in <text:span text:style-name="T6">(1)</text:span></text:p>
      <text:p text:style-name="P7">Vorname Name</text:p>
      <text:p text:style-name="P7">Straße Hausnummer</text:p>
      <text:p text:style-name="P7">Postleitzahl Stadt</text:p>
      <text:p text:style-name="Standard"/>
      <text:p text:style-name="Standard">Adressat*in <text:span text:style-name="T6">(2)</text:span> </text:p>
      <text:p text:style-name="P7">Universität/Hochschule/Institut</text:p>
      <text:p text:style-name="Standard"><text:bookmark-start text:name="__DdeLink__870_4047420145"/><text:span text:style-name="T14">z</text:span><text:span text:style-name="T16">u Händen von Vorname Name</text:span><text:span text:style-name="T42"> </text:span><text:span text:style-name="T6">(3)</text:span><text:bookmark-end text:name="__DdeLink__870_4047420145"/></text:p>
      <text:p text:style-name="P7">Straße Hausnummer</text:p>
      <text:p text:style-name="P7">Postleitzahl Stadt</text:p>
      <text:p text:style-name="Standard"/>
      <text:p text:style-name="P1"><text:span text:style-name="T19">Betreff: </text:span><text:bookmark-start text:name="__DdeLink__290_4047420145"/><text:span text:style-name="T20">Entfristung</text:span><text:span text:style-name="T19"> meine</text:span><text:span text:style-name="T20">s</text:span><text:span text:style-name="T19"> Arbeitsverhältnis</text:span><text:span text:style-name="T20">ses</text:span><text:bookmark-end text:name="__DdeLink__290_4047420145"/></text:p>
      <text:p text:style-name="Standard"/>
      <text:p text:style-name="P3"><text:span text:style-name="T14">Ort, Datum</text:span> <text:span text:style-name="T6">(4)</text:span></text:p>
      <text:p text:style-name="Standard">Sehr geehrte <text:span text:style-name="T14">Damen und Herren</text:span>,<text:span text:style-name="T6"> (5)</text:span></text:p>
      <text:p text:style-name="Standard">hiermit <text:span text:style-name="T36">fordere ich die Entfristung meines</text:span> Arbeitsverhältnis<text:span text:style-name="T36">ses.</text:span> </text:p>
      <text:p text:style-name="Standard">Ich bin seit dem <text:span text:style-name="T38">__.__.20__</text:span> <text:span text:style-name="T6">(6)</text:span> an <text:span text:style-name="T14">der/dem </text:span><text:span text:style-name="T26">Universität/Hochschule/Institut</text:span> <text:span text:style-name="T6">(7)</text:span> beschäftigt. </text:p>
      <text:list xml:id="list921705278" text:style-name="WWNum1">
        <text:list-item>
          <text:p text:style-name="P9">Laut Arbeitsvertrag bin ich als „<text:span text:style-name="T14">Studentische Hilfskraft</text:span>“ gemäß <text:span text:style-name="T14">Berliner Hochschulgesetz </text:span><text:span text:style-name="T16">(BerlHG)</text:span><text:span text:style-name="T14"> Paragraph 121</text:span> tätig.</text:p>
        </text:list-item>
        <text:list-item>
          <text:p text:style-name="P9">Mein Arbeitsvertrag ist unter Bezugnahme auf das <text:span text:style-name="T14">Wissenschaftszeitvertragsgesetz (WissZeitVG) Paragraph 6</text:span> zum <text:span text:style-name="T38">__.__.20__</text:span> <text:span text:style-name="T6">(8)</text:span> befristet. </text:p>
        </text:list-item>
        <text:list-item>
          <text:p text:style-name="P10"><text:span text:style-name="T29">Aufgrund der Rechtsprechung des </text:span><text:span text:style-name="T26">LAG Berlin vom 05.06.2018 (Az. 7 Sa 143/18)</text:span><text:span text:style-name="T29"> gelten meine geleisteten Dienste jedoch nicht als „</text:span><text:span text:style-name="T26">studentische Hilfstätigkeiten</text:span><text:span text:style-name="T29">“ im Sinne des </text:span><text:span text:style-name="T28">Paragraph</text:span><text:span text:style-name="T26"> 121 BerlHG</text:span><text:span text:style-name="T29"> sowie des </text:span><text:span text:style-name="T28">Paragraph</text:span><text:span text:style-name="T26"> 6 WissZeitVG</text:span><text:span text:style-name="T29">. Vielmehr </text:span><text:span text:style-name="T30">stelle ich fest</text:span><text:span text:style-name="T29">, dass meine Tätigkeiten den Dienstaufgaben des hauptberuflichen Personals im Rahmen der Hochschul- und Wissenschaftsverwaltung im Bereich </text:span><text:span text:style-name="T34">_______________________</text:span><text:span text:style-name="T29"> </text:span><text:span text:style-name="T32">(9)</text:span><text:span text:style-name="T29"> gleichkommen. Meine Tätigkeiten sind im wesentlichen </text:span><text:span text:style-name="T34">___________________________________________<text:line-break/>__________________________________________________________________________________________________________________________________________________________________________________________________________________________________</text:span><text:span text:style-name="T32">(10)</text:span></text:p>
        </text:list-item>
        <text:list-item>
          <text:p text:style-name="P11"><text:span text:style-name="T29">Folglich gehe ich davon aus, dass mein Vertrag zum </text:span><text:span text:style-name="T34">__.__.20__</text:span><text:span text:style-name="T29"> </text:span><text:span text:style-name="T32">(11)</text:span><text:span text:style-name="T29"> falsch befristet wurde und ich aufgrund der Zugehörigkeit zum Personal der </text:span><text:span text:style-name="T34">__________________</text:span><text:span text:style-name="T29"> </text:span><text:span text:style-name="T32">(12)</text:span><text:span text:style-name="T29"> seit dem </text:span><text:span text:style-name="T34">__.__.20__</text:span><text:span text:style-name="T29"> </text:span><text:span text:style-name="T32">(13)</text:span><text:span text:style-name="T29"> Anspruch auf einen unbefristeten Arbeitsvertrag habe.</text:span></text:p>
        </text:list-item>
      </text:list>
      <text:p text:style-name="Standard">Ich <text:span text:style-name="T36">fordere</text:span> deshalb die <text:span text:style-name="T36">Ent</text:span>fristung <text:span text:style-name="T36">meines Arbeitsverhältnisses</text:span>.</text:p>
      <text:p text:style-name="P4"><text:span text:style-name="T35">Für die Bestätigung der Entfristung habe ich mir den </text:span><text:span text:style-name="T40">__.__.20__</text:span><text:span text:style-name="T35"> </text:span><text:span text:style-name="T7">(14)</text:span><text:span text:style-name="T35"> als Frist notiert. Nach Ablauf der Frist sehe ich mich gezwungen, Klage vor dem </text:span><text:span text:style-name="T18">Arbeitsgericht Berlin</text:span><text:span text:style-name="T35"> zu erheben.</text:span></text:p>
      <text:p text:style-name="P5"/>
      <text:p text:style-name="P5">Mit freundlichen Grüßen </text:p>
      <text:p text:style-name="P4"><text:span text:style-name="T40">______________________</text:span><text:span text:style-name="T35"> </text:span><text:span text:style-name="T7">(15)</text:span></text:p>
      <text:p text:style-name="P5">(Unterschrif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835in" loext:contextual-spacing="false" fo:line-height="150%"/>
      <style:text-properties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0835in" loext:contextual-spacing="false" fo:line-height="150%" fo:keep-together="always" fo:keep-with-next="always"/>
      <style:text-properties fo:font-size="12pt" fo:font-style="italic" style:font-name-asian="Calibri1" style:font-family-asian="Calibri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3pt"/>
    </style:style>
    <style:style style:name="Überschrift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Verzeichnis" style:family="paragraph" style:parent-style-name="Standard" style:default-outline-level="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size="12pt" fo:font-weight="bold" style:letter-kerning="true" style:font-name-asian="Times New Roman" style:font-family-asian="'Times New Roman'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Überschrift_20_2_20_Zchn" style:display-name="Überschrift 2 Zchn" style:family="text" style:parent-style-name="Default_20_Paragraph_20_Font">
      <style:text-properties fo:font-size="12pt" fo:font-style="italic" style:font-name-asian="Calibri1" style:font-family-asian="Calibri" style:font-family-generic-asian="system" style:font-pitch-asian="variable" style:font-size-asian="12pt" style:font-style-asian="italic" style:font-name-complex="DejaVu Sans" style:font-family-complex="'DejaVu Sans'" style:font-family-generic-complex="system" style:font-pitch-complex="variable" style:font-size-complex="13pt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ußnotenanker" style:family="text">
      <style:text-properties style:text-position="super 58%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9170d"/>
    </style:style>
    <style:style style:name="MP2" style:family="paragraph" style:parent-style-name="Footer">
      <style:paragraph-properties fo:text-align="center" style:justify-single-word="false"/>
      <style:text-properties officeooo:paragraph-rsid="001ca5e8"/>
    </style:style>
    <style:style style:name="MT1" style:family="text">
      <style:text-properties fo:color="#808080" fo:font-weight="bold" officeooo:rsid="0019170d" style:font-weight-asian="bold"/>
    </style:style>
    <style:style style:name="MT2" style:family="text">
      <style:text-properties fo:color="#808080" fo:font-weight="bold" style:font-weight-asian="bold"/>
    </style:style>
    <style:style style:name="MT3" style:family="text">
      <style:text-properties fo:color="#808080"/>
    </style:style>
    <style:style style:name="MT4" style:family="text">
      <style:text-properties fo:color="#808080" fo:font-size="12pt" fo:font-weight="bold" style:font-size-asian="12pt" style:font-weight-asian="bold" style:font-size-complex="12pt" style:font-weight-complex="bold"/>
    </style:style>
    <style:style style:name="MT5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4917in" fo:margin-bottom="0.35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svg:height="0.4374in" fo:margin-left="0in" fo:margin-right="0in" fo:margin-top="0.7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bookmark text:name="_Hlk15824434"/><text:span text:style-name="MT1">Entfristung</text:span><text:span text:style-name="MT2"> meine</text:span><text:span text:style-name="MT1">s</text:span><text:span text:style-name="MT2"> Arbeitsverhältnis</text:span><text:span text:style-name="MT1">ses</text:span></text:p>
        <text:p text:style-name="Header"/>
      </style:header>
      <style:footer>
        <text:p text:style-name="MP2"><text:span text:style-name="MT3"/></text:p>
        <text:p text:style-name="MP2"><text:span text:style-name="MT3">Seite </text:span><text:span text:style-name="MT4"><text:page-number text:select-page="current">1</text:page-number></text:span><text:span text:style-name="MT3"><text:s/>von </text:span><text:span text:style-name="MT4"><text:page-count>1</text:page-count></text:span></text:p>
        <text:p text:style-name="MP2"><text:span text:style-name="MT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VLfürStudis Berlin</meta:initial-creator>
    <meta:creation-date>2019-07-23T13:59:00</meta:creation-date>
    <dc:date>2019-11-20T23:22:37.312735001</dc:date>
    <dc:language>de-DE</dc:language>
    <meta:editing-duration>PT23M28S</meta:editing-duration>
    <meta:generator>LibreOffice/6.0.1.1$Linux_X86_64 LibreOffice_project/00m0$Build-1</meta:generator>
    <meta:editing-cycles>5</meta:editing-cycles>
    <meta:document-statistic meta:table-count="0" meta:image-count="0" meta:object-count="0" meta:page-count="1" meta:paragraph-count="25" meta:word-count="230" meta:character-count="2040" meta:non-whitespace-character-count="1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